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18</text:p>
          </table:table-cell>
          <table:table-cell table:number-columns-repeated="4" table:style-name="ce10"/>
          <table:table-cell office:value-type="string" table:style-name="ce12">
            <text:p>10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8" table:style-name="ce16">
            <text:p>22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1" table:style-name="ce17">
            <text:p>2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65</text:p>
          </table:table-cell>
          <table:covered-table-cell/>
          <table:table-cell office:value-type="float" office:value="1633369.9" table:style-name="ce20">
            <text:p>1633369,9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67</text:p>
          </table:table-cell>
          <table:covered-table-cell/>
          <table:table-cell office:value-type="float" office:value="946675.06" table:style-name="ce20">
            <text:p>946675,0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68</text:p>
          </table:table-cell>
          <table:covered-table-cell/>
          <table:table-cell office:value-type="float" office:value="851464.9" table:style-name="ce20">
            <text:p>851464,9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69</text:p>
          </table:table-cell>
          <table:covered-table-cell/>
          <table:table-cell office:value-type="float" office:value="528143.92000000004" table:style-name="ce20">
            <text:p>528143,9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70</text:p>
          </table:table-cell>
          <table:covered-table-cell/>
          <table:table-cell office:value-type="float" office:value="481917.34" table:style-name="ce20">
            <text:p>481917,3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00000:71</text:p>
          </table:table-cell>
          <table:covered-table-cell/>
          <table:table-cell office:value-type="float" office:value="658267.94999999995" table:style-name="ce20">
            <text:p>658267,95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00000:72</text:p>
          </table:table-cell>
          <table:covered-table-cell/>
          <table:table-cell office:value-type="float" office:value="934050.24" table:style-name="ce20">
            <text:p>934050,2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00000:75</text:p>
          </table:table-cell>
          <table:covered-table-cell/>
          <table:table-cell office:value-type="float" office:value="427903.89" table:style-name="ce20">
            <text:p>427903,89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3:869</text:p>
          </table:table-cell>
          <table:covered-table-cell/>
          <table:table-cell office:value-type="float" office:value="297465" table:style-name="ce20">
            <text:p>297465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60003:871</text:p>
          </table:table-cell>
          <table:covered-table-cell/>
          <table:table-cell office:value-type="float" office:value="300645" table:style-name="ce20">
            <text:p>300645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60003:875</text:p>
          </table:table-cell>
          <table:covered-table-cell/>
          <table:table-cell office:value-type="float" office:value="289335" table:style-name="ce20">
            <text:p>289335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060005:1006</text:p>
          </table:table-cell>
          <table:covered-table-cell/>
          <table:table-cell office:value-type="float" office:value="241315.20000000001" table:style-name="ce20">
            <text:p>241315,2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060005:1011</text:p>
          </table:table-cell>
          <table:covered-table-cell/>
          <table:table-cell office:value-type="float" office:value="298806.56" table:style-name="ce20">
            <text:p>298806,5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060005:1013</text:p>
          </table:table-cell>
          <table:covered-table-cell/>
          <table:table-cell office:value-type="float" office:value="294490.98" table:style-name="ce20">
            <text:p>294490,9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060005:1014</text:p>
          </table:table-cell>
          <table:covered-table-cell/>
          <table:table-cell office:value-type="float" office:value="169109.01" table:style-name="ce20">
            <text:p>169109,01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060005:1018</text:p>
          </table:table-cell>
          <table:covered-table-cell/>
          <table:table-cell office:value-type="float" office:value="111429.78" table:style-name="ce20">
            <text:p>111429,7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060005:1137</text:p>
          </table:table-cell>
          <table:covered-table-cell/>
          <table:table-cell office:value-type="float" office:value="236577.74" table:style-name="ce20">
            <text:p>236577,7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060005:1177</text:p>
          </table:table-cell>
          <table:covered-table-cell/>
          <table:table-cell office:value-type="float" office:value="112675.38" table:style-name="ce20">
            <text:p>112675,3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2:060005:1194</text:p>
          </table:table-cell>
          <table:covered-table-cell/>
          <table:table-cell office:value-type="float" office:value="299202.28000000003" table:style-name="ce20">
            <text:p>299202,2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2:060005:1195</text:p>
          </table:table-cell>
          <table:covered-table-cell/>
          <table:table-cell office:value-type="float" office:value="257556" table:style-name="ce20">
            <text:p>257556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2:060005:1198</text:p>
          </table:table-cell>
          <table:covered-table-cell/>
          <table:table-cell office:value-type="float" office:value="240050.8" table:style-name="ce20">
            <text:p>240050,8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2:060005:121</text:p>
          </table:table-cell>
          <table:covered-table-cell/>
          <table:table-cell office:value-type="float" office:value="349798.24" table:style-name="ce20">
            <text:p>349798,2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2:060005:1231</text:p>
          </table:table-cell>
          <table:covered-table-cell/>
          <table:table-cell office:value-type="float" office:value="152747.98000000001" table:style-name="ce20">
            <text:p>152747,9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2:060005:1233</text:p>
          </table:table-cell>
          <table:covered-table-cell/>
          <table:table-cell office:value-type="float" office:value="156835.64000000001" table:style-name="ce20">
            <text:p>156835,6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2:060005:1235</text:p>
          </table:table-cell>
          <table:covered-table-cell/>
          <table:table-cell office:value-type="float" office:value="122944.92" table:style-name="ce20">
            <text:p>122944,9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2:060005:1544</text:p>
          </table:table-cell>
          <table:covered-table-cell/>
          <table:table-cell office:value-type="float" office:value="138584.51" table:style-name="ce20">
            <text:p>138584,51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2:060005:1555</text:p>
          </table:table-cell>
          <table:covered-table-cell/>
          <table:table-cell office:value-type="float" office:value="191611.08" table:style-name="ce20">
            <text:p>191611,0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2:060005:1556</text:p>
          </table:table-cell>
          <table:covered-table-cell/>
          <table:table-cell office:value-type="float" office:value="216784.4" table:style-name="ce20">
            <text:p>216784,4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2:060005:18</text:p>
          </table:table-cell>
          <table:covered-table-cell/>
          <table:table-cell office:value-type="float" office:value="153540.44" table:style-name="ce20">
            <text:p>153540,4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2:060005:188</text:p>
          </table:table-cell>
          <table:covered-table-cell/>
          <table:table-cell office:value-type="float" office:value="320237.40000000002" table:style-name="ce20">
            <text:p>320237,4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2:060005:216</text:p>
          </table:table-cell>
          <table:covered-table-cell/>
          <table:table-cell office:value-type="float" office:value="329844.90000000002" table:style-name="ce20">
            <text:p>329844,9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2:060005:225</text:p>
          </table:table-cell>
          <table:covered-table-cell/>
          <table:table-cell office:value-type="float" office:value="241620" table:style-name="ce20">
            <text:p>241620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2:060005:231</text:p>
          </table:table-cell>
          <table:covered-table-cell/>
          <table:table-cell office:value-type="float" office:value="356780.79" table:style-name="ce20">
            <text:p>356780,79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2:060005:244</text:p>
          </table:table-cell>
          <table:covered-table-cell/>
          <table:table-cell office:value-type="float" office:value="300698.59999999998" table:style-name="ce20">
            <text:p>300698,6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2:060005:256</text:p>
          </table:table-cell>
          <table:covered-table-cell/>
          <table:table-cell office:value-type="float" office:value="313807.42" table:style-name="ce20">
            <text:p>313807,4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2:060005:2655</text:p>
          </table:table-cell>
          <table:covered-table-cell/>
          <table:table-cell office:value-type="float" office:value="36589.440000000002" table:style-name="ce20">
            <text:p>36589,4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2:060005:266</text:p>
          </table:table-cell>
          <table:covered-table-cell/>
          <table:table-cell office:value-type="float" office:value="194595.84" table:style-name="ce20">
            <text:p>194595,8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2:060005:2667</text:p>
          </table:table-cell>
          <table:covered-table-cell/>
          <table:table-cell office:value-type="float" office:value="115105.8" table:style-name="ce20">
            <text:p>115105,8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2:060005:2717</text:p>
          </table:table-cell>
          <table:covered-table-cell/>
          <table:table-cell office:value-type="float" office:value="341682.48" table:style-name="ce20">
            <text:p>341682,4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2:060005:2718</text:p>
          </table:table-cell>
          <table:covered-table-cell/>
          <table:table-cell office:value-type="float" office:value="80573.759999999995" table:style-name="ce20">
            <text:p>80573,7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2:060005:2730</text:p>
          </table:table-cell>
          <table:covered-table-cell/>
          <table:table-cell office:value-type="float" office:value="34531.74" table:style-name="ce20">
            <text:p>34531,7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2:060005:2798</text:p>
          </table:table-cell>
          <table:covered-table-cell/>
          <table:table-cell office:value-type="float" office:value="642589.92000000004" table:style-name="ce20">
            <text:p>642589,9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2:060005:2880</text:p>
          </table:table-cell>
          <table:covered-table-cell/>
          <table:table-cell office:value-type="float" office:value="150118.35999999999" table:style-name="ce20">
            <text:p>150118,3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2:060005:2896</text:p>
          </table:table-cell>
          <table:covered-table-cell/>
          <table:table-cell office:value-type="float" office:value="141464.1" table:style-name="ce20">
            <text:p>141464,1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2:060005:292</text:p>
          </table:table-cell>
          <table:covered-table-cell/>
          <table:table-cell office:value-type="float" office:value="193225.95" table:style-name="ce20">
            <text:p>193225,95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2:060005:3</text:p>
          </table:table-cell>
          <table:covered-table-cell/>
          <table:table-cell office:value-type="float" office:value="381362.94" table:style-name="ce20">
            <text:p>381362,9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2:060005:305</text:p>
          </table:table-cell>
          <table:covered-table-cell/>
          <table:table-cell office:value-type="float" office:value="168593.76" table:style-name="ce20">
            <text:p>168593,7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2:060005:310</text:p>
          </table:table-cell>
          <table:covered-table-cell/>
          <table:table-cell office:value-type="float" office:value="152771.04" table:style-name="ce20">
            <text:p>152771,0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2:060005:35</text:p>
          </table:table-cell>
          <table:covered-table-cell/>
          <table:table-cell office:value-type="float" office:value="171777.68" table:style-name="ce20">
            <text:p>171777,6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2:060005:377</text:p>
          </table:table-cell>
          <table:covered-table-cell/>
          <table:table-cell office:value-type="float" office:value="171787.98" table:style-name="ce20">
            <text:p>171787,9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2:060005:380</text:p>
          </table:table-cell>
          <table:covered-table-cell/>
          <table:table-cell office:value-type="float" office:value="118752" table:style-name="ce20">
            <text:p>118752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2:060005:383</text:p>
          </table:table-cell>
          <table:covered-table-cell/>
          <table:table-cell office:value-type="float" office:value="137641.20000000001" table:style-name="ce20">
            <text:p>137641,2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2:060005:384</text:p>
          </table:table-cell>
          <table:covered-table-cell/>
          <table:table-cell office:value-type="float" office:value="132789.81" table:style-name="ce20">
            <text:p>132789,81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2:060005:415</text:p>
          </table:table-cell>
          <table:covered-table-cell/>
          <table:table-cell office:value-type="float" office:value="305192.64" table:style-name="ce20">
            <text:p>305192,6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2:060005:417</text:p>
          </table:table-cell>
          <table:covered-table-cell/>
          <table:table-cell office:value-type="float" office:value="184796.5" table:style-name="ce20">
            <text:p>184796,5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2:060005:418</text:p>
          </table:table-cell>
          <table:covered-table-cell/>
          <table:table-cell office:value-type="float" office:value="129109.5" table:style-name="ce20">
            <text:p>129109,5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2:060005:4442</text:p>
          </table:table-cell>
          <table:covered-table-cell/>
          <table:table-cell office:value-type="float" office:value="136401.20000000001" table:style-name="ce20">
            <text:p>136401,2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2:060005:495</text:p>
          </table:table-cell>
          <table:covered-table-cell/>
          <table:table-cell office:value-type="float" office:value="227973.48" table:style-name="ce20">
            <text:p>227973,4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2:060005:498</text:p>
          </table:table-cell>
          <table:covered-table-cell/>
          <table:table-cell office:value-type="float" office:value="303515.82" table:style-name="ce20">
            <text:p>303515,8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2:060005:5345</text:p>
          </table:table-cell>
          <table:covered-table-cell/>
          <table:table-cell office:value-type="float" office:value="163401.62" table:style-name="ce20">
            <text:p>163401,6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2:060005:5346</text:p>
          </table:table-cell>
          <table:covered-table-cell/>
          <table:table-cell office:value-type="float" office:value="148661.76000000001" table:style-name="ce20">
            <text:p>148661,7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2:060005:566</text:p>
          </table:table-cell>
          <table:covered-table-cell/>
          <table:table-cell office:value-type="float" office:value="140845.95000000001" table:style-name="ce20">
            <text:p>140845,95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2:060005:5691</text:p>
          </table:table-cell>
          <table:covered-table-cell/>
          <table:table-cell office:value-type="float" office:value="121769.82" table:style-name="ce20">
            <text:p>121769,8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2:060005:5720</text:p>
          </table:table-cell>
          <table:covered-table-cell/>
          <table:table-cell office:value-type="float" office:value="139944.42000000001" table:style-name="ce20">
            <text:p>139944,4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2:060005:576</text:p>
          </table:table-cell>
          <table:covered-table-cell/>
          <table:table-cell office:value-type="float" office:value="133044.03" table:style-name="ce20">
            <text:p>133044,03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2:060005:5944</text:p>
          </table:table-cell>
          <table:covered-table-cell/>
          <table:table-cell office:value-type="float" office:value="140671.44" table:style-name="ce20">
            <text:p>140671,4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2:060005:5945</text:p>
          </table:table-cell>
          <table:covered-table-cell/>
          <table:table-cell office:value-type="float" office:value="132106.56" table:style-name="ce20">
            <text:p>132106,5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2:060005:598</text:p>
          </table:table-cell>
          <table:covered-table-cell/>
          <table:table-cell office:value-type="float" office:value="288574" table:style-name="ce20">
            <text:p>288574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2:060005:5982</text:p>
          </table:table-cell>
          <table:covered-table-cell/>
          <table:table-cell office:value-type="float" office:value="174880.04" table:style-name="ce20">
            <text:p>174880,0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2:060005:606</text:p>
          </table:table-cell>
          <table:covered-table-cell/>
          <table:table-cell office:value-type="float" office:value="168674.22" table:style-name="ce20">
            <text:p>168674,2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2:060005:6264</text:p>
          </table:table-cell>
          <table:covered-table-cell/>
          <table:table-cell office:value-type="float" office:value="128962.95" table:style-name="ce20">
            <text:p>128962,95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2:060005:6323</text:p>
          </table:table-cell>
          <table:covered-table-cell/>
          <table:table-cell office:value-type="float" office:value="99556.42" table:style-name="ce20">
            <text:p>99556,4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02:060005:6324</text:p>
          </table:table-cell>
          <table:covered-table-cell/>
          <table:table-cell office:value-type="float" office:value="181342.12" table:style-name="ce20">
            <text:p>181342,1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02:060005:6350</text:p>
          </table:table-cell>
          <table:covered-table-cell/>
          <table:table-cell office:value-type="float" office:value="174368.46" table:style-name="ce20">
            <text:p>174368,4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02:060005:636</text:p>
          </table:table-cell>
          <table:covered-table-cell/>
          <table:table-cell office:value-type="float" office:value="197336.7" table:style-name="ce20">
            <text:p>197336,7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02:060005:6361</text:p>
          </table:table-cell>
          <table:covered-table-cell/>
          <table:table-cell office:value-type="float" office:value="248184.26" table:style-name="ce20">
            <text:p>248184,2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02:060005:6525</text:p>
          </table:table-cell>
          <table:covered-table-cell/>
          <table:table-cell office:value-type="float" office:value="208139.68" table:style-name="ce20">
            <text:p>208139,6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02:060005:671</text:p>
          </table:table-cell>
          <table:covered-table-cell/>
          <table:table-cell office:value-type="float" office:value="300440.15999999997" table:style-name="ce20">
            <text:p>300440,1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02:060005:746</text:p>
          </table:table-cell>
          <table:covered-table-cell/>
          <table:table-cell office:value-type="float" office:value="152641.48000000001" table:style-name="ce20">
            <text:p>152641,4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02:060005:747</text:p>
          </table:table-cell>
          <table:covered-table-cell/>
          <table:table-cell office:value-type="float" office:value="103595.22" table:style-name="ce20">
            <text:p>103595,2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02:060005:755</text:p>
          </table:table-cell>
          <table:covered-table-cell/>
          <table:table-cell office:value-type="float" office:value="844121.46" table:style-name="ce20">
            <text:p>844121,4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02:060005:763</text:p>
          </table:table-cell>
          <table:covered-table-cell/>
          <table:table-cell office:value-type="float" office:value="154739.54999999999" table:style-name="ce20">
            <text:p>154739,55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02:060005:801</text:p>
          </table:table-cell>
          <table:covered-table-cell/>
          <table:table-cell office:value-type="float" office:value="193256.58" table:style-name="ce20">
            <text:p>193256,5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02:060005:854</text:p>
          </table:table-cell>
          <table:covered-table-cell/>
          <table:table-cell office:value-type="float" office:value="161762.06" table:style-name="ce20">
            <text:p>161762,0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02:060005:858</text:p>
          </table:table-cell>
          <table:covered-table-cell/>
          <table:table-cell office:value-type="float" office:value="200136.43" table:style-name="ce20">
            <text:p>200136,43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02:060005:859</text:p>
          </table:table-cell>
          <table:covered-table-cell/>
          <table:table-cell office:value-type="float" office:value="397892.25" table:style-name="ce20">
            <text:p>397892,25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02:060005:958</text:p>
          </table:table-cell>
          <table:covered-table-cell/>
          <table:table-cell office:value-type="float" office:value="299899.49" table:style-name="ce20">
            <text:p>299899,49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02:060005:960</text:p>
          </table:table-cell>
          <table:covered-table-cell/>
          <table:table-cell office:value-type="float" office:value="210139.05" table:style-name="ce20">
            <text:p>210139,05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02:060005:963</text:p>
          </table:table-cell>
          <table:covered-table-cell/>
          <table:table-cell office:value-type="float" office:value="225163.1" table:style-name="ce20">
            <text:p>225163,1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02:060005:974</text:p>
          </table:table-cell>
          <table:covered-table-cell/>
          <table:table-cell office:value-type="float" office:value="281108.88" table:style-name="ce20">
            <text:p>281108,8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02:060008:1029</text:p>
          </table:table-cell>
          <table:covered-table-cell/>
          <table:table-cell office:value-type="float" office:value="257175" table:style-name="ce20">
            <text:p>257175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02:060008:1032</text:p>
          </table:table-cell>
          <table:covered-table-cell/>
          <table:table-cell office:value-type="float" office:value="387118.98" table:style-name="ce20">
            <text:p>387118,9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02:060008:1041</text:p>
          </table:table-cell>
          <table:covered-table-cell/>
          <table:table-cell office:value-type="float" office:value="287693.09999999998" table:style-name="ce20">
            <text:p>287693,1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02:060008:1042</text:p>
          </table:table-cell>
          <table:covered-table-cell/>
          <table:table-cell office:value-type="float" office:value="255256.65" table:style-name="ce20">
            <text:p>255256,65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02:060008:1046</text:p>
          </table:table-cell>
          <table:covered-table-cell/>
          <table:table-cell office:value-type="float" office:value="263316.69" table:style-name="ce20">
            <text:p>263316,69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02:060008:1047</text:p>
          </table:table-cell>
          <table:covered-table-cell/>
          <table:table-cell office:value-type="float" office:value="258182.75" table:style-name="ce20">
            <text:p>258182,75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02:060008:1048</text:p>
          </table:table-cell>
          <table:covered-table-cell/>
          <table:table-cell office:value-type="float" office:value="377990.06" table:style-name="ce20">
            <text:p>377990,0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02:060008:1049</text:p>
          </table:table-cell>
          <table:covered-table-cell/>
          <table:table-cell office:value-type="float" office:value="85725" table:style-name="ce20">
            <text:p>85725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02:060008:1055</text:p>
          </table:table-cell>
          <table:covered-table-cell/>
          <table:table-cell office:value-type="float" office:value="273156.78000000003" table:style-name="ce20">
            <text:p>273156,7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02:060008:1056</text:p>
          </table:table-cell>
          <table:covered-table-cell/>
          <table:table-cell office:value-type="float" office:value="397935.45" table:style-name="ce20">
            <text:p>397935,45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02:060008:1057</text:p>
          </table:table-cell>
          <table:covered-table-cell/>
          <table:table-cell office:value-type="float" office:value="257175" table:style-name="ce20">
            <text:p>257175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02:060008:1058</text:p>
          </table:table-cell>
          <table:covered-table-cell/>
          <table:table-cell office:value-type="float" office:value="205764" table:style-name="ce20">
            <text:p>205764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02:060008:1059</text:p>
          </table:table-cell>
          <table:covered-table-cell/>
          <table:table-cell office:value-type="float" office:value="257175" table:style-name="ce20">
            <text:p>257175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02:060008:1060</text:p>
          </table:table-cell>
          <table:covered-table-cell/>
          <table:table-cell office:value-type="float" office:value="324554.84999999998" table:style-name="ce20">
            <text:p>324554,85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02:060008:1061</text:p>
          </table:table-cell>
          <table:covered-table-cell/>
          <table:table-cell office:value-type="float" office:value="450966.1" table:style-name="ce20">
            <text:p>450966,1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02:060008:1073</text:p>
          </table:table-cell>
          <table:covered-table-cell/>
          <table:table-cell office:value-type="float" office:value="305614.40999999997" table:style-name="ce20">
            <text:p>305614,41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02:060008:1081</text:p>
          </table:table-cell>
          <table:covered-table-cell/>
          <table:table-cell office:value-type="float" office:value="573520.12" table:style-name="ce20">
            <text:p>573520,1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02:060008:1112</text:p>
          </table:table-cell>
          <table:covered-table-cell/>
          <table:table-cell office:value-type="float" office:value="226722.91" table:style-name="ce20">
            <text:p>226722,91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02:060008:112</text:p>
          </table:table-cell>
          <table:covered-table-cell/>
          <table:table-cell office:value-type="float" office:value="72365.52" table:style-name="ce20">
            <text:p>72365,5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02:060008:1120</text:p>
          </table:table-cell>
          <table:covered-table-cell/>
          <table:table-cell office:value-type="float" office:value="284937.34000000003" table:style-name="ce20">
            <text:p>284937,3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02:060008:1129</text:p>
          </table:table-cell>
          <table:covered-table-cell/>
          <table:table-cell office:value-type="float" office:value="124288.5" table:style-name="ce20">
            <text:p>124288,5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02:060008:1130</text:p>
          </table:table-cell>
          <table:covered-table-cell/>
          <table:table-cell office:value-type="float" office:value="167882.4" table:style-name="ce20">
            <text:p>167882,4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02:060008:1132</text:p>
          </table:table-cell>
          <table:covered-table-cell/>
          <table:table-cell office:value-type="float" office:value="137925.01999999999" table:style-name="ce20">
            <text:p>137925,0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02:060008:114</text:p>
          </table:table-cell>
          <table:covered-table-cell/>
          <table:table-cell office:value-type="float" office:value="124596.98" table:style-name="ce20">
            <text:p>124596,9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02:060008:115</text:p>
          </table:table-cell>
          <table:covered-table-cell/>
          <table:table-cell office:value-type="float" office:value="159447.82" table:style-name="ce20">
            <text:p>159447,8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02:060008:116</text:p>
          </table:table-cell>
          <table:covered-table-cell/>
          <table:table-cell office:value-type="float" office:value="166966.79999999999" table:style-name="ce20">
            <text:p>166966,8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02:060008:1168</text:p>
          </table:table-cell>
          <table:covered-table-cell/>
          <table:table-cell office:value-type="float" office:value="305020.79999999999" table:style-name="ce20">
            <text:p>305020,8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02:060008:1171</text:p>
          </table:table-cell>
          <table:covered-table-cell/>
          <table:table-cell office:value-type="float" office:value="311809.40000000002" table:style-name="ce20">
            <text:p>311809,4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02:060008:1175</text:p>
          </table:table-cell>
          <table:covered-table-cell/>
          <table:table-cell office:value-type="float" office:value="43619.040000000001" table:style-name="ce20">
            <text:p>43619,0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02:060008:1196</text:p>
          </table:table-cell>
          <table:covered-table-cell/>
          <table:table-cell office:value-type="float" office:value="113494.8" table:style-name="ce20">
            <text:p>113494,8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02:060008:1200</text:p>
          </table:table-cell>
          <table:covered-table-cell/>
          <table:table-cell office:value-type="float" office:value="210623.42" table:style-name="ce20">
            <text:p>210623,4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02:060008:1203</text:p>
          </table:table-cell>
          <table:covered-table-cell/>
          <table:table-cell office:value-type="float" office:value="139845.85" table:style-name="ce20">
            <text:p>139845,85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02:060008:1263</text:p>
          </table:table-cell>
          <table:covered-table-cell/>
          <table:table-cell office:value-type="float" office:value="102181.64" table:style-name="ce20">
            <text:p>102181,6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02:060008:160</text:p>
          </table:table-cell>
          <table:covered-table-cell/>
          <table:table-cell office:value-type="float" office:value="490400.51" table:style-name="ce20">
            <text:p>490400,51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02:060008:167</text:p>
          </table:table-cell>
          <table:covered-table-cell/>
          <table:table-cell office:value-type="float" office:value="293100" table:style-name="ce20">
            <text:p>293100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02:060008:190</text:p>
          </table:table-cell>
          <table:covered-table-cell/>
          <table:table-cell office:value-type="float" office:value="257175" table:style-name="ce20">
            <text:p>257175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02:060008:197</text:p>
          </table:table-cell>
          <table:covered-table-cell/>
          <table:table-cell office:value-type="float" office:value="192720" table:style-name="ce20">
            <text:p>192720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02:060008:2070</text:p>
          </table:table-cell>
          <table:covered-table-cell/>
          <table:table-cell office:value-type="float" office:value="252041.60000000001" table:style-name="ce20">
            <text:p>252041,6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02:060008:2077</text:p>
          </table:table-cell>
          <table:covered-table-cell/>
          <table:table-cell office:value-type="float" office:value="287557.67" table:style-name="ce20">
            <text:p>287557,67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02:060008:2084</text:p>
          </table:table-cell>
          <table:covered-table-cell/>
          <table:table-cell office:value-type="float" office:value="288473.92" table:style-name="ce20">
            <text:p>288473,9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02:060008:2105</text:p>
          </table:table-cell>
          <table:covered-table-cell/>
          <table:table-cell office:value-type="float" office:value="152021.51999999999" table:style-name="ce20">
            <text:p>152021,5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02:060008:2110</text:p>
          </table:table-cell>
          <table:covered-table-cell/>
          <table:table-cell office:value-type="float" office:value="258483.20000000001" table:style-name="ce20">
            <text:p>258483,2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02:060008:215</text:p>
          </table:table-cell>
          <table:covered-table-cell/>
          <table:table-cell office:value-type="float" office:value="392106.15" table:style-name="ce20">
            <text:p>392106,15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02:060008:2150</text:p>
          </table:table-cell>
          <table:covered-table-cell/>
          <table:table-cell office:value-type="float" office:value="273806.34000000003" table:style-name="ce20">
            <text:p>273806,3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02:060008:2170</text:p>
          </table:table-cell>
          <table:covered-table-cell/>
          <table:table-cell office:value-type="float" office:value="168831" table:style-name="ce20">
            <text:p>168831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02:060008:2188</text:p>
          </table:table-cell>
          <table:covered-table-cell/>
          <table:table-cell office:value-type="float" office:value="103595.22" table:style-name="ce20">
            <text:p>103595,2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02:060008:2204</text:p>
          </table:table-cell>
          <table:covered-table-cell/>
          <table:table-cell office:value-type="float" office:value="276657.8" table:style-name="ce20">
            <text:p>276657,8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02:060008:2217</text:p>
          </table:table-cell>
          <table:covered-table-cell/>
          <table:table-cell office:value-type="float" office:value="313208.94" table:style-name="ce20">
            <text:p>313208,9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02:060008:2233</text:p>
          </table:table-cell>
          <table:covered-table-cell/>
          <table:table-cell office:value-type="float" office:value="64636.65" table:style-name="ce20">
            <text:p>64636,65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02:060008:2247</text:p>
          </table:table-cell>
          <table:covered-table-cell/>
          <table:table-cell office:value-type="float" office:value="342490.24" table:style-name="ce20">
            <text:p>342490,2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02:060008:2272</text:p>
          </table:table-cell>
          <table:covered-table-cell/>
          <table:table-cell office:value-type="float" office:value="249193.96" table:style-name="ce20">
            <text:p>249193,9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02:060008:2273</text:p>
          </table:table-cell>
          <table:covered-table-cell/>
          <table:table-cell office:value-type="float" office:value="351234" table:style-name="ce20">
            <text:p>351234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02:060008:231</text:p>
          </table:table-cell>
          <table:covered-table-cell/>
          <table:table-cell office:value-type="float" office:value="193760" table:style-name="ce20">
            <text:p>193760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02:060008:243</text:p>
          </table:table-cell>
          <table:covered-table-cell/>
          <table:table-cell office:value-type="float" office:value="308264.40000000002" table:style-name="ce20">
            <text:p>308264,4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02:060008:244</text:p>
          </table:table-cell>
          <table:covered-table-cell/>
          <table:table-cell office:value-type="float" office:value="176293.62" table:style-name="ce20">
            <text:p>176293,6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02:060008:288</text:p>
          </table:table-cell>
          <table:covered-table-cell/>
          <table:table-cell office:value-type="float" office:value="469767.4" table:style-name="ce20">
            <text:p>469767,4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02:060008:293</text:p>
          </table:table-cell>
          <table:covered-table-cell/>
          <table:table-cell office:value-type="float" office:value="351739.45" table:style-name="ce20">
            <text:p>351739,45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02:060008:295</text:p>
          </table:table-cell>
          <table:covered-table-cell/>
          <table:table-cell office:value-type="float" office:value="797180.16" table:style-name="ce20">
            <text:p>797180,1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02:060008:297</text:p>
          </table:table-cell>
          <table:covered-table-cell/>
          <table:table-cell office:value-type="float" office:value="260877.6" table:style-name="ce20">
            <text:p>260877,6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02:060008:307</text:p>
          </table:table-cell>
          <table:covered-table-cell/>
          <table:table-cell office:value-type="float" office:value="268378.26" table:style-name="ce20">
            <text:p>268378,2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02:060008:313</text:p>
          </table:table-cell>
          <table:covered-table-cell/>
          <table:table-cell office:value-type="float" office:value="120760.12" table:style-name="ce20">
            <text:p>120760,1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02:060008:314</text:p>
          </table:table-cell>
          <table:covered-table-cell/>
          <table:table-cell office:value-type="float" office:value="260261.1" table:style-name="ce20">
            <text:p>260261,1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02:060008:3238</text:p>
          </table:table-cell>
          <table:covered-table-cell/>
          <table:table-cell office:value-type="float" office:value="328152.5" table:style-name="ce20">
            <text:p>328152,5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02:060008:326</text:p>
          </table:table-cell>
          <table:covered-table-cell/>
          <table:table-cell office:value-type="float" office:value="188899.20000000001" table:style-name="ce20">
            <text:p>188899,2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02:060008:3524</text:p>
          </table:table-cell>
          <table:covered-table-cell/>
          <table:table-cell office:value-type="float" office:value="260529.91" table:style-name="ce20">
            <text:p>260529,91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02:060008:3532</text:p>
          </table:table-cell>
          <table:covered-table-cell/>
          <table:table-cell office:value-type="float" office:value="397471.86" table:style-name="ce20">
            <text:p>397471,8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02:060008:354</text:p>
          </table:table-cell>
          <table:covered-table-cell/>
          <table:table-cell office:value-type="float" office:value="277749" table:style-name="ce20">
            <text:p>277749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02:060008:3540</text:p>
          </table:table-cell>
          <table:covered-table-cell/>
          <table:table-cell office:value-type="float" office:value="241852.24" table:style-name="ce20">
            <text:p>241852,2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02:060008:3652</text:p>
          </table:table-cell>
          <table:covered-table-cell/>
          <table:table-cell office:value-type="float" office:value="32276.77" table:style-name="ce20">
            <text:p>32276,77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02:060008:3659</text:p>
          </table:table-cell>
          <table:covered-table-cell/>
          <table:table-cell office:value-type="float" office:value="285230.7" table:style-name="ce20">
            <text:p>285230,7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02:060008:3670</text:p>
          </table:table-cell>
          <table:covered-table-cell/>
          <table:table-cell office:value-type="float" office:value="202950" table:style-name="ce20">
            <text:p>202950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02:060008:3694</text:p>
          </table:table-cell>
          <table:covered-table-cell/>
          <table:table-cell office:value-type="float" office:value="205776.86" table:style-name="ce20">
            <text:p>205776,8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02:060008:3696</text:p>
          </table:table-cell>
          <table:covered-table-cell/>
          <table:table-cell office:value-type="float" office:value="105587.16" table:style-name="ce20">
            <text:p>105587,1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02:060008:3745</text:p>
          </table:table-cell>
          <table:covered-table-cell/>
          <table:table-cell office:value-type="float" office:value="197490.44" table:style-name="ce20">
            <text:p>197490,4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02:060008:3760</text:p>
          </table:table-cell>
          <table:covered-table-cell/>
          <table:table-cell office:value-type="float" office:value="255515" table:style-name="ce20">
            <text:p>255515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02:060008:377</text:p>
          </table:table-cell>
          <table:covered-table-cell/>
          <table:table-cell office:value-type="float" office:value="304944.59999999998" table:style-name="ce20">
            <text:p>304944,6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02:060008:378</text:p>
          </table:table-cell>
          <table:covered-table-cell/>
          <table:table-cell office:value-type="float" office:value="228228" table:style-name="ce20">
            <text:p>228228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02:060008:3787</text:p>
          </table:table-cell>
          <table:covered-table-cell/>
          <table:table-cell office:value-type="float" office:value="309227.65000000002" table:style-name="ce20">
            <text:p>309227,65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02:060008:3801</text:p>
          </table:table-cell>
          <table:covered-table-cell/>
          <table:table-cell office:value-type="float" office:value="306544.92" table:style-name="ce20">
            <text:p>306544,9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02:060008:3805</text:p>
          </table:table-cell>
          <table:covered-table-cell/>
          <table:table-cell office:value-type="float" office:value="292409.12" table:style-name="ce20">
            <text:p>292409,1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02:060008:3845</text:p>
          </table:table-cell>
          <table:covered-table-cell/>
          <table:table-cell office:value-type="float" office:value="274032.58" table:style-name="ce20">
            <text:p>274032,5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02:060008:386</text:p>
          </table:table-cell>
          <table:covered-table-cell/>
          <table:table-cell office:value-type="float" office:value="311322.21999999997" table:style-name="ce20">
            <text:p>311322,2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02:060008:3879</text:p>
          </table:table-cell>
          <table:covered-table-cell/>
          <table:table-cell office:value-type="float" office:value="13876.08" table:style-name="ce20">
            <text:p>13876,0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02:060008:3891</text:p>
          </table:table-cell>
          <table:covered-table-cell/>
          <table:table-cell office:value-type="float" office:value="219046.2" table:style-name="ce20">
            <text:p>219046,2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02:060008:390</text:p>
          </table:table-cell>
          <table:covered-table-cell/>
          <table:table-cell office:value-type="float" office:value="254207.46" table:style-name="ce20">
            <text:p>254207,4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02:060008:396</text:p>
          </table:table-cell>
          <table:covered-table-cell/>
          <table:table-cell office:value-type="float" office:value="269273.64" table:style-name="ce20">
            <text:p>269273,6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02:060008:400</text:p>
          </table:table-cell>
          <table:covered-table-cell/>
          <table:table-cell office:value-type="float" office:value="244316.25" table:style-name="ce20">
            <text:p>244316,25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02:060008:405</text:p>
          </table:table-cell>
          <table:covered-table-cell/>
          <table:table-cell office:value-type="float" office:value="257175" table:style-name="ce20">
            <text:p>257175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02:060008:406</text:p>
          </table:table-cell>
          <table:covered-table-cell/>
          <table:table-cell office:value-type="float" office:value="259897.68" table:style-name="ce20">
            <text:p>259897,6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02:060008:407</text:p>
          </table:table-cell>
          <table:covered-table-cell/>
          <table:table-cell office:value-type="float" office:value="342900" table:style-name="ce20">
            <text:p>342900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02:060008:4268</text:p>
          </table:table-cell>
          <table:covered-table-cell/>
          <table:table-cell office:value-type="float" office:value="141156.06" table:style-name="ce20">
            <text:p>141156,0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02:060008:4298</text:p>
          </table:table-cell>
          <table:covered-table-cell/>
          <table:table-cell office:value-type="float" office:value="123587.28" table:style-name="ce20">
            <text:p>123587,2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02:060008:4333</text:p>
          </table:table-cell>
          <table:covered-table-cell/>
          <table:table-cell office:value-type="float" office:value="158095.34" table:style-name="ce20">
            <text:p>158095,3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02:060008:4389</text:p>
          </table:table-cell>
          <table:covered-table-cell/>
          <table:table-cell office:value-type="float" office:value="309574.02" table:style-name="ce20">
            <text:p>309574,0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02:060008:4401</text:p>
          </table:table-cell>
          <table:covered-table-cell/>
          <table:table-cell office:value-type="float" office:value="157109.32" table:style-name="ce20">
            <text:p>157109,3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02:060008:4423</text:p>
          </table:table-cell>
          <table:covered-table-cell/>
          <table:table-cell office:value-type="float" office:value="239688" table:style-name="ce20">
            <text:p>239688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02:060008:4437</text:p>
          </table:table-cell>
          <table:covered-table-cell/>
          <table:table-cell office:value-type="float" office:value="232133.68" table:style-name="ce20">
            <text:p>232133,6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02:060008:451</text:p>
          </table:table-cell>
          <table:covered-table-cell/>
          <table:table-cell office:value-type="float" office:value="303961.92" table:style-name="ce20">
            <text:p>303961,9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02:060008:452</text:p>
          </table:table-cell>
          <table:covered-table-cell/>
          <table:table-cell office:value-type="float" office:value="360260.96" table:style-name="ce20">
            <text:p>360260,9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02:060008:461</text:p>
          </table:table-cell>
          <table:covered-table-cell/>
          <table:table-cell office:value-type="float" office:value="412111.5" table:style-name="ce20">
            <text:p>412111,5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02:060008:463</text:p>
          </table:table-cell>
          <table:covered-table-cell/>
          <table:table-cell office:value-type="float" office:value="304617.59999999998" table:style-name="ce20">
            <text:p>304617,6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02:060008:496</text:p>
          </table:table-cell>
          <table:covered-table-cell/>
          <table:table-cell office:value-type="float" office:value="175752.66" table:style-name="ce20">
            <text:p>175752,6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02:060008:500</text:p>
          </table:table-cell>
          <table:covered-table-cell/>
          <table:table-cell office:value-type="float" office:value="650511.68000000005" table:style-name="ce20">
            <text:p>650511,6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02:060008:515</text:p>
          </table:table-cell>
          <table:covered-table-cell/>
          <table:table-cell office:value-type="float" office:value="456986.4" table:style-name="ce20">
            <text:p>456986,4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02:060008:517</text:p>
          </table:table-cell>
          <table:covered-table-cell/>
          <table:table-cell office:value-type="float" office:value="301905" table:style-name="ce20">
            <text:p>301905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02:060008:520</text:p>
          </table:table-cell>
          <table:covered-table-cell/>
          <table:table-cell office:value-type="float" office:value="304678.03999999998" table:style-name="ce20">
            <text:p>304678,0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02:060008:533</text:p>
          </table:table-cell>
          <table:covered-table-cell/>
          <table:table-cell office:value-type="float" office:value="135274.04999999999" table:style-name="ce20">
            <text:p>135274,05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02:060008:538</text:p>
          </table:table-cell>
          <table:covered-table-cell/>
          <table:table-cell office:value-type="float" office:value="239465.38" table:style-name="ce20">
            <text:p>239465,3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02:060008:539</text:p>
          </table:table-cell>
          <table:covered-table-cell/>
          <table:table-cell office:value-type="float" office:value="308610" table:style-name="ce20">
            <text:p>308610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02:060008:542</text:p>
          </table:table-cell>
          <table:covered-table-cell/>
          <table:table-cell office:value-type="float" office:value="306119.86" table:style-name="ce20">
            <text:p>306119,8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02:060008:58</text:p>
          </table:table-cell>
          <table:covered-table-cell/>
          <table:table-cell office:value-type="float" office:value="257175" table:style-name="ce20">
            <text:p>257175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02:060008:586</text:p>
          </table:table-cell>
          <table:covered-table-cell/>
          <table:table-cell office:value-type="float" office:value="356020.22" table:style-name="ce20">
            <text:p>356020,2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02:060008:590</text:p>
          </table:table-cell>
          <table:covered-table-cell/>
          <table:table-cell office:value-type="float" office:value="328374.71999999997" table:style-name="ce20">
            <text:p>328374,7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02:060008:592</text:p>
          </table:table-cell>
          <table:covered-table-cell/>
          <table:table-cell office:value-type="float" office:value="263396.64" table:style-name="ce20">
            <text:p>263396,6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02:060008:595</text:p>
          </table:table-cell>
          <table:covered-table-cell/>
          <table:table-cell office:value-type="float" office:value="594831.6" table:style-name="ce20">
            <text:p>594831,6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02:060008:615</text:p>
          </table:table-cell>
          <table:covered-table-cell/>
          <table:table-cell office:value-type="float" office:value="106148.4" table:style-name="ce20">
            <text:p>106148,4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02:060008:624</text:p>
          </table:table-cell>
          <table:covered-table-cell/>
          <table:table-cell office:value-type="float" office:value="566037.81999999995" table:style-name="ce20">
            <text:p>566037,8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02:060008:636</text:p>
          </table:table-cell>
          <table:covered-table-cell/>
          <table:table-cell office:value-type="float" office:value="196563.78" table:style-name="ce20">
            <text:p>196563,7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02:060008:658</text:p>
          </table:table-cell>
          <table:covered-table-cell/>
          <table:table-cell office:value-type="float" office:value="215654.39999999999" table:style-name="ce20">
            <text:p>215654,4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02:060008:659</text:p>
          </table:table-cell>
          <table:covered-table-cell/>
          <table:table-cell office:value-type="float" office:value="203057.76" table:style-name="ce20">
            <text:p>203057,76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02:060008:808</text:p>
          </table:table-cell>
          <table:covered-table-cell/>
          <table:table-cell office:value-type="float" office:value="332698.71999999997" table:style-name="ce20">
            <text:p>332698,7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02:060008:816</text:p>
          </table:table-cell>
          <table:covered-table-cell/>
          <table:table-cell office:value-type="float" office:value="415053.6" table:style-name="ce20">
            <text:p>415053,6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02:060008:817</text:p>
          </table:table-cell>
          <table:covered-table-cell/>
          <table:table-cell office:value-type="float" office:value="235799" table:style-name="ce20">
            <text:p>235799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02:060008:828</text:p>
          </table:table-cell>
          <table:covered-table-cell/>
          <table:table-cell office:value-type="float" office:value="301755" table:style-name="ce20">
            <text:p>301755,0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02:060008:836</text:p>
          </table:table-cell>
          <table:covered-table-cell/>
          <table:table-cell office:value-type="float" office:value="231266.1" table:style-name="ce20">
            <text:p>231266,1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02:060008:84</text:p>
          </table:table-cell>
          <table:covered-table-cell/>
          <table:table-cell office:value-type="float" office:value="209720.25" table:style-name="ce20">
            <text:p>209720,25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02:060008:842</text:p>
          </table:table-cell>
          <table:covered-table-cell/>
          <table:table-cell office:value-type="float" office:value="156705.44" table:style-name="ce20">
            <text:p>156705,4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02:060008:852</text:p>
          </table:table-cell>
          <table:covered-table-cell/>
          <table:table-cell office:value-type="float" office:value="277991.42" table:style-name="ce20">
            <text:p>277991,4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02:060008:858</text:p>
          </table:table-cell>
          <table:covered-table-cell/>
          <table:table-cell office:value-type="float" office:value="223713.9" table:style-name="ce20">
            <text:p>223713,9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02:060008:891</text:p>
          </table:table-cell>
          <table:covered-table-cell/>
          <table:table-cell office:value-type="float" office:value="173970.74" table:style-name="ce20">
            <text:p>173970,74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02:060008:900</text:p>
          </table:table-cell>
          <table:covered-table-cell/>
          <table:table-cell office:value-type="float" office:value="533165.07999999996" table:style-name="ce20">
            <text:p>533165,08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02:060008:911</text:p>
          </table:table-cell>
          <table:covered-table-cell/>
          <table:table-cell office:value-type="float" office:value="652201.6" table:style-name="ce20">
            <text:p>652201,6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02:060008:915</text:p>
          </table:table-cell>
          <table:covered-table-cell/>
          <table:table-cell office:value-type="float" office:value="622316.94999999995" table:style-name="ce20">
            <text:p>622316,95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02:060008:916</text:p>
          </table:table-cell>
          <table:covered-table-cell/>
          <table:table-cell office:value-type="float" office:value="322232.40000000002" table:style-name="ce20">
            <text:p>322232,4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02:060008:921</text:p>
          </table:table-cell>
          <table:covered-table-cell/>
          <table:table-cell office:value-type="float" office:value="292680.7" table:style-name="ce20">
            <text:p>292680,7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13:180001:905</text:p>
          </table:table-cell>
          <table:covered-table-cell/>
          <table:table-cell office:value-type="float" office:value="82689.649999999994" table:style-name="ce20">
            <text:p>82689,65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0:000000:1736</text:p>
          </table:table-cell>
          <table:covered-table-cell/>
          <table:table-cell office:value-type="float" office:value="1714891.4" table:style-name="ce20">
            <text:p>1714891,40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21">
            <text:p>228</text:p>
          </table:table-cell>
          <table:table-cell office:value-type="string" table:number-columns-spanned="2" table:number-rows-spanned="1" table:style-name="ce2">
            <text:p>22:60:000000:673</text:p>
          </table:table-cell>
          <table:covered-table-cell/>
          <table:table-cell office:value-type="float" office:value="101013715.92" table:style-name="ce22">
            <text:p>101013715,92</text:p>
          </table:table-cell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7">
            <text:p>16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5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5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5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5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5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5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5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5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60005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6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60005:2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5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5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5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6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6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60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6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60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060005:49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060005:4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60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60005:49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60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60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600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60005:5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60005:5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060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60005:5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60005:59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060005:6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0600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060005: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060005: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060005: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060005: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060005:9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060005: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06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06000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060008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060008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060008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06000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060008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060008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060008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060008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060008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060008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060008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060008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060008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060008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060008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060008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060008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06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060008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06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060008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060008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060008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060008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060008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060008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2:060008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2:060008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2:060008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2:060008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2:060008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2:060008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2:060008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2:060008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2:060008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2:060008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2:060008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2:06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2:06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2:06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2:06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2:060008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2:060008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2:060008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2:060008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2:060008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2:060008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2:060008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2:060008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2:060008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2:060008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2:060008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2:060008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2:060008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2:060008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2:060008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2:060008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2:060008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2:060008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2:060008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2:06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2:060008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2:060008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2:060008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2:060008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2:06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2:060008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2:060008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2:060008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2:060008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2:060008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2:060008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2:060008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2:060008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2:06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2:06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2:060008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2:060008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2:060008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2:060008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2:060008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2:060008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2:06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2:060008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2:060008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2:060008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2:060008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2:06000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2:06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2:06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2:06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2:06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2:06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2:06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2:06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2:06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2:060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2:06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2:06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2:06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2:06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2:06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2:06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2:060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2:060008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2:060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2:060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2:0600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2:060008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2:060008:3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2:060008:3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2:060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2:060008:3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2:060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2:060008:3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2:060008:3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2:060008:3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2:060008:3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2:060008:3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2:060008:3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2:060008:3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2:060008:3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2:060008:3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2:060008:3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2:060008:3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2:060008:3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2:060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2:060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2:060008:38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2:060008:3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2:060008:3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2:0600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2:060008:38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2:060008:38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2:060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2:060008:3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2:060008:3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2:06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2:060008:3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2:060008:3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2:060008:39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2:060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2:060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2:06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2:060008:3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2:060008:39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2:060008:39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2:060008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2:060008:40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2:060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2:06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2:060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2:060008:4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2:060008:4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2:060008:4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2:060008:4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2:060008:4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2:060008:4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2:060008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2:060008: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2:060008: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2:06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2:06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2:060008: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2:060008: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2:060008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2:060008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2:060008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2:060008: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2:060008: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2:060008: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2:06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2:060008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2:060008: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2:060008: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2:060008: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2:060008: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2:06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2:060008: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2:060008: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2:060008: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2:060008: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2:060008: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2:060008: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2:060008: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2:060008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2:060008: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2:060008: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2:060008: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2:06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2:060008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2:060008: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2:060008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2:060008: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2:060008: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2:060008: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2:060008: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2:060008: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2:060008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2:060008: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2:06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2:060008:8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2:060008:8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2:060008: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2:060008: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2:060008: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2:060008: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2:060008: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2:060008:8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2:060008:8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2:060008: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2:060008: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2:060008:8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2:060008: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2:060008: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2:060008: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2:060008: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2:060008: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2:060008:9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2:060008: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2:060008: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2:060008:9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2:060008: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2:060008:9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21">
            <text:p>271</text:p>
          </table:table-cell>
          <table:table-cell office:value-type="string" table:number-columns-spanned="3" table:number-rows-spanned="1" table:style-name="ce2">
            <text:p>22:02:06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0D5AC2C360F43C335B55775AF24C13FD8E310B8F659C2644AD2EF353BC07A632D5FD179999F88A934E3E775BB2509C191ECB24AD71474E40FBA767361C279F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1-10T06:40:24Z</meta:creation-date>
    <dc:date>2024-01-10T06:40:24Z</dc:date>
  </office:meta>
</office:document-meta>
</file>